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het gebruik t.b.v. tijdelijke GGDRU Covid vaccinatie locatie op het perceel Hamseweg 2A, 3828 AD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gebruik t.b.v. tijdelijke GGDRU Covid vaccinatie locatie op het perceel Hamseweg 2A, 3828 AD Hoogland</text:span>
          </text:p>
            <text:p text:style-name="common-al">De Gemeente Amersfoort heeft op 28-09-2023 een aanvraag voor een omgevingsvergunning ontvangen voor het wijzigen van het gebruik t.b.v. tijdelijke GGDRU Covid vaccinatie locatie op het perceel Hamseweg 2A, 3828 AD Hoogland, met kenmerk CLZ-0000609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257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57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57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095</meta:user-defined>
    <meta:user-defined meta:name="DCTERMS.abstract">Projectomschrijving: Het wijzigen van het gebruik t.b.v. tijdelijke GGDRU Covid vaccinatie locatie</meta:user-defined>
    <dc:language>nl</dc:language>
    <meta:user-defined meta:name="OVERHEIDop.locatietype/OVERHEIDop.gebiedsmarkering">Punt</meta:user-defined>
    <meta:user-defined meta:name="DC.title">Ontvangen aanvraag omgevingsvergunning voor het wijzigen van het gebruik t.b.v. tijdelijke GGDRU Covid vaccinatie locatie op het perceel Hamseweg 2A, 3828 AD Hoogland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576</meta:user-defined>
    <meta:user-defined meta:name="OVERHEIDop.GmbID/DC.identifier">gmb-2023-432576</meta:user-defined>
    <meta:user-defined meta:name="OVERHEIDop.versieInformatie"/>
  </office:meta>
</office:document-meta>
</file>