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Bouw van 7 bedrijfsunits, Nijverheidsweg 4, 3641RR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3 heeft de gemeente een aanvraag ontvangen voor een omgevingsvergunning op het adres Nijverheidsweg 4, 3641RR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omvat Bouw van 7 bedrijfsunits. De gemeente heeft op 9 oktober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4 jul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47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257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7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7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2023-104710</meta:user-defined>
    <dc:language>nl</dc:language>
    <meta:user-defined meta:name="OVERHEIDop.locatietype/OVERHEIDop.gebiedsmarkering">Punt</meta:user-defined>
    <meta:user-defined meta:name="DC.title">Kennisgeving verlenging beslistermijn voor Bouw van 7 bedrijfsunits, Nijverheidsweg 4, 3641RR Mijdrecht</meta:user-defined>
    <meta:user-defined meta:name="OVERHEIDop.datumEindeReactietermijn">2023-11-22</meta:user-defined>
    <meta:user-defined meta:name="OVERHEIDop.terinzageleggingBG">https://jeleefomgeving.nl/inzien/851750126/da950c71-6675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574</meta:user-defined>
    <meta:user-defined meta:name="OVERHEIDop.GmbID/DC.identifier">gmb-2023-432574</meta:user-defined>
    <meta:user-defined meta:name="OVERHEIDop.versieInformatie"/>
  </office:meta>
</office:document-meta>
</file>