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Berkhoutlaan 15, 2161EL Lisse, het brandveilig in gebruik nemen van het verzorgingshuis. Kenmerk zaaknummer Z2023-000004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een verzorgingshuis en alle daarbij behorende stukken liggen vanaf 11 oktober tot en met 21 november 2023 ter inzage.</text:p>
            <text:p text:style-name="common-al"/>
            <text:p text:style-name="common-al">
            <text:span text:style-name="nadrukcur">
              <text:span text:style-name="nadrukcur">Bent u hetniet eens bent met het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ligt vanaf 11 oktober 2023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-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-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257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Rx.Mission zaak Z2023-00000428</meta:user-defined>
    <dc:language>nl</dc:language>
    <meta:user-defined meta:name="OVERHEIDop.locatietype/OVERHEIDop.gebiedsmarkering">Punt</meta:user-defined>
    <meta:user-defined meta:name="DC.title">Ontwerpbesluit omgevingsvergunning, Berkhoutlaan 15, 2161EL Lisse, het brandveilig in gebruik nemen van het verzorgingshuis. Kenmerk zaaknummer Z2023-00000428.</meta:user-defined>
    <meta:user-defined meta:name="OVERHEIDop.datumEindeReactietermijn">2023-11-21</meta:user-defined>
    <meta:user-defined meta:name="OVERHEIDop.TilID/OVERHEIDop.terinzageleggingOP">til-2023-1679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71</meta:user-defined>
    <meta:user-defined meta:name="OVERHEIDop.GmbID/DC.identifier">gmb-2023-432571</meta:user-defined>
    <meta:user-defined meta:name="OVERHEIDop.versieInformatie"/>
  </office:meta>
</office:document-meta>
</file>