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Jongerencultuur 2023 - 2024 </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van de Algemene subsidieverordening gemeente Delft 2022 (hierna ASV);</text:p>
            <text:p text:style-name="al"/>
            <text:p text:style-name="al">Overwegende dat de Rijksoverheid SPUK-middelen ter beschikking heeft gesteld om maatregelen te stimuleren die het herstel van de cultuursector na de coronacrisis bevorderen;</text:p>
            <text:p text:style-name="al"/>
            <text:p text:style-name="al">Besluit de Subsidieregeling Impuls Jongerencultuur 2023 -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ctiviteit: een project, onderzoek, experiment, plan of ander initiatief dat eenmalig of herhalend plaatsvindt met een inhoudelijk uitgangspunt dat voldoet aan het doel van de regeling;</text:p>
              </text:list-item>
              <text:list-item text:style-override="id1-3-2-2-1-3-2">
                <text:number>-</text:number>
                <text:p text:style-name="al">belevingswereld: de manier waarop men de wereld beleeft en interpreteert, en op basis daarvan een eigen identiteit, sociale netwerken en meningen vormt;</text:p>
              </text:list-item>
              <text:list-item text:style-override="id1-3-2-2-1-3-3">
                <text:number>-</text:number>
                <text:p text:style-name="al">broedplaats of creatieve hub: een plek of (online) platform voor en door jongeren om zichzelf cultureel en creatief te ontwikkelen;</text:p>
              </text:list-item>
              <text:list-item text:style-override="id1-3-2-2-1-3-4">
                <text:number>-</text:number>
                <text:p text:style-name="al">Culturele doelen: doelen zoals omschreven in het Cultuurkader Delft 2021-2030<text:note text:id="noot_id1-3-2-2-1-3-4-2-1" text:note-class="footnote"><text:note-citation text:label="1">1</text:note-citation><text:note-body><text:p text:style-name="noot.al"><text:a xlink:href="https://www.delft.nl/cultuurkader-2021-2030" xlink:type="simple"><text:span text:style-name="nadrukondlijn">Cultuurkader 2021-2030 | Gemeente Delft</text:span></text:a></text:p></text:note-body></text:note>;</text:p>
              </text:list-item>
              <text:list-item text:style-override="id1-3-2-2-1-3-5">
                <text:number>-</text:number>
                <text:p text:style-name="al">Cultuurparticipatie: het actief meedoen aan kunst en cultuur</text:p>
              </text:list-item>
              <text:list-item text:style-override="id1-3-2-2-1-3-6">
                <text:number>-</text:number>
                <text:p text:style-name="al">Jongeren: personen in de leeftijdscategorie 14 tot en met 27 jaar;</text:p>
              </text:list-item>
              <text:list-item text:style-override="id1-3-2-2-1-3-7">
                <text:number>-</text:number>
                <text:p text:style-name="al">Jongerencultuur: het geheel van <text:a xlink:href="https://nl.wikipedia.org/wiki/Cultuur" xlink:type="simple"><text:span text:style-name="nadrukondlijn">culturele</text:span></text:a> uitingen en belevingen dat specifiek leeft in jongerengroepen.</text:p>
              </text:list-item>
            </text:list>
          </text:section>
          <text:section text:name="artikel_id1-3-2-2-2" text:style-name="artikel">
            <text:p text:style-name="artikel_kop_titel"><text:span text:style-name="artikel_kop_label">Artikel</text:span> <text:span text:style-name="artikel_kop_nr">2.</text:span> Doel </text:p>
            <text:p text:style-name="al">Deze subsidieregeling heeft als doel om de actieve beoefening van cultuur en deelname aan cultureel aanbod voor en door jongeren te stimuleren. Kunst en cultuur helpt jongeren om de wereld te interpreteren en daar zelfbewust, creatief en weerbaar mee om te gaan. Via deze regeling stelt Gemeente Delft jongeren in staat om in de vrije tijd hun eigen culturele identiteit te ontdekken via kunstzinnige activiteiten of creatieve broedplaatsen en daaraan vorm aan te geven via jongerencultuur. </text:p>
          </text:section>
          <text:section text:name="artikel_id1-3-2-2-3" text:style-name="artikel">
            <text:p text:style-name="artikel_kop_titel"><text:span text:style-name="artikel_kop_label">Artikel</text:span> <text:span text:style-name="artikel_kop_nr">3.</text:span> Doelgroep</text:p>
            <text:p text:style-name="al">Het college verstrekt uitsluitend subsidie aan rechtspersonen zonder winstoogmerk die bijdragen aan culturele doelen in de gemeente Delft en aantoonbare ervaring hebben op het gebied van jongerencultuur in Delft . </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Het college verstrekt uitsluitend subsidie voor activiteiten gericht op het bevorderen en vormen van eigentijdse cultuurbeoefening en talentontwikkeling voor jongeren. Het gaat om financiële ondersteuning voor het organiseren van culturele projecten die een aanvulling zijn op het bestaand cultureel aanbod voor en door jongeren in Delft. Voor subsidie komen kosten in aanmerking die redelijk en noodzakelijk zijn en direct verband houden met de uitvoering van de activiteit waarvoor subsidie wordt aangevraagd.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komen in ieder geval niet in aanmerking voor subsidieverlening:</text:p>
                <text:list text:style-name="id1-3-2-2-5-2-3">
                  <text:list-item text:style-override="id1-3-2-2-5-2-3-1">
                    <text:number>a.</text:number>
                    <text:p text:style-name="al">kosten die behoren tot de reguliere bedrijfsvoering en de bedrijfscontinuïteit of die worden gefinancierd vanuit de eenmalige, Jaarlijkse of Periodieke subsidie;</text:p>
                  </text:list-item>
                  <text:list-item text:style-override="id1-3-2-2-5-2-3-2">
                    <text:number>b.</text:number>
                    <text:p text:style-name="al">kosten die samenhangen met huur of eigendom van permanente locaties.</text:p>
                  </text:list-item>
                </text:list>
              </text:list-item>
              <text:list-item text:style-override="id1-3-2-2-5-3">
                <text:number>2.</text:number>
                <text:p text:style-name="al">De subsidie heeft uitsluitend betrekking op de redelijkerwijs gemaakte kosten die resteren na aftrek van bijdragen van derden en die naar het oordeel van het college direct zijn verbonden aan de uitvoering van de activiteiten. Hierbij wordt gestreefd naar verloning volgens de Fair Practice Code (Fair Pay) volgens het principe van pas toe of leg uit.<text:note text:id="noot_id1-3-2-2-5-3-2-1" text:note-class="footnote"><text:note-citation text:label="2">2</text:note-citation><text:note-body><text:p text:style-name="noot.al"><text:a xlink:href="https://fairpracticecode.nl/over-ons/over-de-code/" xlink:type="simple"><text:span text:style-name="nadrukondlijn">Over de code : Fair Practice Code | Gedragscode voor de culturele en creatieve sector</text:span></text:a></text:p></text:note-body></text:note></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Subsidie voor activiteiten als bedoeld in artikel 4 wordt uitsluitend verstrekt indien en voor zover:</text:p>
                <text:list text:style-name="id1-3-2-2-6-2-3">
                  <text:list-item text:style-override="id1-3-2-2-6-2-3-1">
                    <text:number>a.</text:number>
                    <text:p text:style-name="al">de activiteit uiterlijk op 31 december 2024 in zijn geheel is uitgevoerd en afgrond;</text:p>
                  </text:list-item>
                  <text:list-item text:style-override="id1-3-2-2-6-2-3-2">
                    <text:number>b.</text:number>
                    <text:p text:style-name="al">de activiteit is gericht op Delftse jongeren;</text:p>
                  </text:list-item>
                  <text:list-item text:style-override="id1-3-2-2-6-2-3-3">
                    <text:number>c.</text:number>
                    <text:p text:style-name="al">de activiteit plaatsvindt in Delft. </text:p>
                  </text:list-item>
                </text:list>
              </text:list-item>
              <text:list-item text:style-override="id1-3-2-2-6-3">
                <text:number>2.</text:number>
                <text:p text:style-name="al">De subsidieontvanger heeft aantoonbare ervaring op het gebied van jongerencultuur.</text:p>
              </text:list-item>
              <text:list-item text:style-override="id1-3-2-2-6-4">
                <text:number>3.</text:number>
                <text:p text:style-name="al">Van het bepaalde in het eerste lid onder c kan door het college in de verleningsbeschikking gemotiveerd worden afgewek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aanvraag bedraagt maximaal € 30.000,-. </text:p>
          </text:section>
          <text:section text:name="artikel_id1-3-2-2-8" text:style-name="artikel">
            <text:p text:style-name="artikel_kop_titel"><text:span text:style-name="artikel_kop_label">Artikel</text:span> <text:span text:style-name="artikel_kop_nr">8.</text:span> Subsidieplafond en verdeelsleutel </text:p>
            <text:list text:style-name="id1-3-2-2-8-2">
              <text:list-item text:style-override="id1-3-2-2-8-2">
                <text:number>1.</text:number>
                <text:p text:style-name="al">Het subsidieplafond voor activiteiten als bedoeld in artikel 4 bedraagt:</text:p>
                <text:list text:style-name="id1-3-2-2-8-2-3">
                  <text:list-item text:style-override="id1-3-2-2-8-2-3-1">
                    <text:number>a.</text:number>
                    <text:p text:style-name="al">voor het jaar 2023: € 344.065,-; </text:p>
                  </text:list-item>
                  <text:list-item text:style-override="id1-3-2-2-8-2-3-2">
                    <text:number>b.</text:number>
                    <text:p text:style-name="al">voor het jaar 2024: € 294.700,-. </text:p>
                  </text:list-item>
                </text:list>
              </text:list-item>
              <text:list-item text:style-override="id1-3-2-2-8-3">
                <text:number>2.</text:number>
                <text:p text:style-name="al">Aanvragen die tijdig zijn ingediend, volledig zijn en die voldoen aan de voorwaarden genoemd in artikel 6 worden beoordeeld aan de hand van de criteria van artikel 10. </text:p>
              </text:list-item>
              <text:list-item text:style-override="id1-3-2-2-8-4">
                <text:number>3.</text:number>
                <text:p text:style-name="al">Het college beslist op volgorde van binnenkomst van de aanvragen. Als datum van ontvangst, geldt de datum waarop de aanvraag volledig is. </text:p>
              </text:list-item>
              <text:list-item text:style-override="id1-3-2-2-8-5">
                <text:number>4.</text:number>
                <text:p text:style-name="al">Subsidie kan slechts worden verstrekt voor zover een budget beschikbaar is gesteld en voor zover dit budget toereikend is.</text:p>
              </text:list-item>
              <text:list-item text:style-override="id1-3-2-2-8-6">
                <text:number>5.</text:number>
                <text:p text:style-name="al">Indien het subsidieplafond in een bepaalde periode niet is bereikt, wordt het resterende budget toegevoegd aan het subsidieplafond voor een eventuele opvolgende aanvraagperiode.</text:p>
              </text:list-item>
            </text:list>
          </text:section>
          <text:section text:name="artikel_id1-3-2-2-9" text:style-name="artikel">
            <text:p text:style-name="artikel_kop_titel"><text:span text:style-name="artikel_kop_label">Artikel</text:span> <text:span text:style-name="artikel_kop_nr">9.</text:span> Beoordelingscriteria </text:p>
            <text:p text:style-name="al">Aanvragen voor subsidie worden beoordeeld aan de hand van de volgende criteria: </text:p>
            <text:list text:style-name="id1-3-2-2-9-3">
              <text:list-item text:style-override="id1-3-2-2-9-3-1">
                <text:number>1.</text:number>
                <text:p text:style-name="al">Er wordt ingespeeld op de belevingswereld en wensen van Delftse jongeren. Dit kan door met hen in gesprek te blijven en open te staan voor initiatieven van jongeren zelf. Jongeren organiseren zich vaker informeel, in tijdelijke projecten en op tijdelijke plekken zoals festivals. </text:p>
              </text:list-item>
              <text:list-item text:style-override="id1-3-2-2-9-3-2">
                <text:number>2.</text:number>
                <text:p text:style-name="al">Met de subsidie wordt extra ondersteuning gegeven aan Delftse plekken en initiatieven voor en door jongeren om zich creatief te ontwikkelen. De middelen kunnen bijvoorbeeld besteed worden aan actieve cultuurparticipatie door jongeren, repetitieruimtes, broedplaatsen, creatieve hubs en andere plekken waar jongeren zich organiseren om nieuwe vormen van cultuur te maken. De middelen kunnen besteed worden aan alle culturele disciplines.</text:p>
              </text:list-item>
              <text:list-item text:style-override="id1-3-2-2-9-3-3">
                <text:number>3.</text:number>
                <text:p text:style-name="al">De activiteit brengt jongeren in aanraking met cultuur, verbindt jongeren met elkaar, draagt bij aan hun veerkracht en aan hun persoonlijke en creatieve ontwikkeling.</text:p>
              </text:list-item>
              <text:list-item text:style-override="id1-3-2-2-9-3-4">
                <text:number>4.</text:number>
                <text:p text:style-name="al">Er is sprake van minimaal 25% cofinanciering.</text:p>
              </text:list-item>
              <text:list-item text:style-override="id1-3-2-2-9-3-5">
                <text:number>5.</text:number>
                <text:p text:style-name="al">Samenwerking met andere culturele of maatschappelijke organisaties is een pré.</text:p>
              </text:list-item>
            </text:list>
          </text:section>
          <text:section text:name="artikel_id1-3-2-2-10" text:style-name="artikel">
            <text:p text:style-name="artikel_kop_titel"><text:span text:style-name="artikel_kop_label">Artikel</text:span> <text:span text:style-name="artikel_kop_nr">10</text:span> Aanvraag en aanvraagtermijn</text:p>
            <text:list text:style-name="id1-3-2-2-10-2">
              <text:list-item text:style-override="id1-3-2-2-10-2">
                <text:number>1.</text:number>
                <text:p text:style-name="al">Een aanvraag om subsidie wordt digitaal ingediend bij het college met gebruikmaking van het aanvraagformulier.</text:p>
              </text:list-item>
              <text:list-item text:style-override="id1-3-2-2-10-3">
                <text:number>2.</text:number>
                <text:p text:style-name="al">Aanvragen om subsidie worden ingediend uiterlijk 8 weken voordat de aanvrager voornemens is te beginnen met de activiteiten waarvoor de subsidie wordt aangevraagd. De uiterlijke indieningstermijn is 31 oktober 2024.</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op een aanvraag binnen acht 8 weken nadat een volledige aanvraag is ingediend.</text:p>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In afwijking van artikel 18 van de ASV dient de ontvanger van een subsidie van meer dan € 5.000,- een aanvraag tot vaststelling in op uiterlijk:</text:p>
                <text:list text:style-name="id1-3-2-2-12-2-3">
                  <text:list-item text:style-override="id1-3-2-2-12-2-3-1">
                    <text:number>a.</text:number>
                    <text:p text:style-name="al">activiteiten uitgevoerd in 2023: 1 april 2024;</text:p>
                  </text:list-item>
                  <text:list-item text:style-override="id1-3-2-2-12-2-3-2">
                    <text:number>b.</text:number>
                    <text:p text:style-name="al">activiteiten uitgevoerd in de periode 1 januari 2024 tot en met 30 juni 2024: 1 september 2024;</text:p>
                  </text:list-item>
                  <text:list-item text:style-override="id1-3-2-2-12-2-3-3">
                    <text:number>c.</text:number>
                    <text:p text:style-name="al">activiteiten uitgevoerd in de periode 1 juli tot en met 31 december 2024: 1 april 2025</text:p>
                  </text:list-item>
                </text:list>
              </text:list-item>
              <text:list-item text:style-override="id1-3-2-2-12-3">
                <text:number>2.</text:number>
                <text:p text:style-name="al">Het college beslist op de aanvraag tot vaststelling op uiterlijk de volgende data: </text:p>
                <text:list text:style-name="id1-3-2-2-12-3-3">
                  <text:list-item text:style-override="id1-3-2-2-12-3-3-1">
                    <text:number>a.</text:number>
                    <text:p text:style-name="al">de verantwoording van 1 april 2024 wordt uiterlijk op 1 juni 2024 vastgesteld;</text:p>
                  </text:list-item>
                  <text:list-item text:style-override="id1-3-2-2-12-3-3-2">
                    <text:number>b.</text:number>
                    <text:p text:style-name="al">de verantwoording van 1 september 2024 wordt uiterlijk op 1 november 2024 vastgesteld;</text:p>
                  </text:list-item>
                  <text:list-item text:style-override="id1-3-2-2-12-3-3-3">
                    <text:number>c.</text:number>
                    <text:p text:style-name="al">de verantwoording van 1 april 2025 wordt uiterlijk op 1 juni 2025 vastgesteld. xx. </text:p>
                  </text:list-item>
                </text:list>
              </text:list-item>
            </text:list>
          </text:section>
          <text:section text:name="artikel_id1-3-2-2-13" text:style-name="artikel">
            <text:p text:style-name="artikel_kop_titel"><text:span text:style-name="artikel_kop_label">Artikel</text:span> <text:span text:style-name="artikel_kop_nr">13.</text:span> Verplichtingen subsidieontvanger </text:p>
            <text:p text:style-name="al">De subsidieontvanger heeft de volgende verplichtingen:</text:p>
            <text:list text:style-name="id1-3-2-2-13-3">
              <text:list-item text:style-override="id1-3-2-2-13-3-1">
                <text:number>a.</text:number>
                <text:p text:style-name="al">de subsidieontvanger zorgt voor openbare (online en/of offline) communicatie over de activiteiten naar jongeren;</text:p>
              </text:list-item>
              <text:list-item text:style-override="id1-3-2-2-13-3-2">
                <text:number>b.</text:number>
                <text:p text:style-name="al">subsidieontvanger verleent medewerking aan activiteiten die onderdeel vormen van monitoring, onderzoek en evaluatie naar aanleiding van deze regeling en de onderliggende specifieke uitkering impuls jongerencultuur van het Ministerie van OCW.</text:p>
              </text:list-item>
            </text:list>
          </text:section>
          <text:section text:name="artikel_id1-3-2-2-14" text:style-name="artikel">
            <text:p text:style-name="artikel_kop_titel"><text:span text:style-name="artikel_kop_label">Artikel</text:span> <text:span text:style-name="artikel_kop_nr">14.</text:span> Onvoorziene gevallen / Hardheidsclausule</text:p>
            <text:list text:style-name="id1-3-2-2-14-2">
              <text:list-item text:style-override="id1-3-2-2-14-2">
                <text:number>1.</text:number>
                <text:p text:style-name="al">In alle gevallen waarin deze subsidieregeling niet voorziet of onduidelijk is, beslist het college.</text:p>
              </text:list-item>
              <text:list-item text:style-override="id1-3-2-2-14-3">
                <text:number>2.</text:number>
                <text:p text:style-name="al">Het college kan in bijzondere gevallen van een of meer bepaalde artikelen of artikelleden van deze regeling afwijken als daaraan vasthouden, gelet op het belang of de belangen die met deze bepalingen worden gediend, leidt tot een onbillijkheid van overwegende aard.</text:p>
              </text:list-item>
            </text:list>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regeling wordt aangehaald als &lt;Subsidieregeling Impuls Jongerencultuur 2023 - 2024&gt;</text:p>
              </text:list-item>
              <text:list-item text:style-override="id1-3-2-2-15-3">
                <text:number>2.</text:number>
                <text:p text:style-name="al">Deze regeling treedt in werking met ingang van de dag nadat de regeling is gepubliceerd in het Gemeenteblad. </text:p>
              </text:list-item>
              <text:list-item text:style-override="id1-3-2-2-15-4">
                <text:number>3.</text:number>
                <text:p text:style-name="al">De regeling geldt tot en met 31 december 2024 met dien verstande dat vaststellingen van subsidies die onder deze regeling vallen nog onder deze regeling worden afgehandel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25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Delft 2022]|[https://lokaleregelgeving.overheid.nl/CVDR682048/1</meta:user-defined>
    <meta:user-defined meta:name="DCTERMS.alternative">Subsidieregeling Impuls Jongerencultuur 2023 - 2024</meta:user-defined>
    <dc:language>nl</dc:language>
    <meta:user-defined meta:name="OVERHEIDop.locatietype/OVERHEIDop.gebiedsmarkering">Gemeente</meta:user-defined>
    <meta:user-defined meta:name="DC.title">Subsidieregeling Impuls Jongerencultuur 2023 - 2024</meta:user-defined>
    <meta:user-defined meta:name="DCTERMS.W3CDTF/DCTERMS.available">2023-10-11</meta:user-defined>
    <meta:user-defined meta:name="DCTERMS.W3CDTF/OVERHEIDop.jaargang">2023</meta:user-defined>
    <meta:user-defined meta:name="OVERHEIDop.publicationIssue">432567</meta:user-defined>
    <meta:user-defined meta:name="OVERHEIDop.betreftRegeling">CVDR701672_1</meta:user-defined>
    <meta:user-defined meta:name="xs:date/OVERHEIDop.startdatum">2023-10-12</meta:user-defined>
    <meta:user-defined meta:name="OVERHEIDop.GmbID/DC.identifier">gmb-2023-432567</meta:user-defined>
    <meta:user-defined meta:name="OVERHEIDop.versieInformatie"/>
  </office:meta>
</office:document-meta>
</file>