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sierkers vlakbij Kruiszwin 1280 (perceel N6668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Kruiszwin 1280 (perceel N6668) in Julianadorp, kappen van één sierkers </text:p>
            <text:p text:style-name="common-al">Datum ontvangst: 03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5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47</meta:user-defined>
    <meta:user-defined meta:name="DCTERMS.abstract">kappen van een sierkers vlakbij Kruiszwin 1280 (perceel N66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sierkers vlakbij Kruiszwin 1280 (perceel N6668) in Juliana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2566</meta:user-defined>
    <meta:user-defined meta:name="OVERHEIDop.GmbID/DC.identifier">gmb-2023-432566</meta:user-defined>
    <meta:user-defined meta:name="OVERHEIDop.versieInformatie"/>
  </office:meta>
</office:document-meta>
</file>