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exploitatievergunning voor Chinees Indisch Restaurant "Po on" aan Herenweg 81 A te Ou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9AC81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Herenweg 81 A Oudorp</text:span> : Exploitatievergunning Chinees Indisch Restaurant "Po on" </text:p>
            <text:p text:style-name="common-al">Datum ontvangst: 28 september 2023.</text:p>
            <text:p text:style-name="common-al">Zaaknummer: 000057175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56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71751</meta:user-defined>
    <dc:language>nl</dc:language>
    <meta:user-defined meta:name="OVERHEIDop.locatietype/OVERHEIDop.gebiedsmarkering">Adres</meta:user-defined>
    <meta:user-defined meta:name="DC.title">Aanvraag voor een exploitatievergunning voor Chinees Indisch Restaurant "Po on" aan Herenweg 81 A te Oudor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62</meta:user-defined>
    <meta:user-defined meta:name="OVERHEIDop.GmbID/DC.identifier">gmb-2023-432562</meta:user-defined>
    <meta:user-defined meta:name="OVERHEIDop.versieInformatie"/>
  </office:meta>
</office:document-meta>
</file>