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“Woongebied Ds. Uilkensstraat Eenru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het ontwerpbestemmingsplan “Woongebied Ds. Uilkensstraat Eenrum” zes weken ter inzage te leggen. </text:p>
            <text:p text:style-name="common-al">Het bestemmingsplan maakt het mogelijk om aan de westzijde van de Ds. Uilkensstraat 4 vrijstaande woningen te bouwen. De woningen komen op de plek waar in het verleden woningen van de woningstichting hebben gestaan. </text:p>
            <text:p text:style-name="common-al">
            <text:span text:style-name="nadrukvet">Inzagetermijn ontwerpbestemmingsplan </text:span>
          </text:p>
            <text:p text:style-name="common-al">Vanaf 13 oktober tot en met 23 november 2023 ligt het ontwerpbestemmingsplan “Woongebied Ds. Uilkensstraat Eenrum” voor iedereen ter inzage bij de centrale balie van het gemeentehuis te Winsum, Hoofdstraat W 70. U kunt de plannen ook inzien via www.ruimtelijkeplannen.nl.</text:p>
            <text:p text:style-name="common-al">
            <text:span text:style-name="nadrukvet">Zienswijzen </text:span>
          </text:p>
            <text:p text:style-name="common-al">Gedurende bovengenoemde termijn kunt u op dit ontwerpbestemmingsplan reageren bij het college van burgemeesters en wethouder. </text:p>
            <text:p text:style-name="common-al">Schriftelijke reacties richt u aan burgemeester en wethouders van gemeente Het Hogeland, Postbus 26 9980AA Uithuizen, onder vermelding van ‘zienswijze ontwerpbestemmingsplan Woongebied Ds. Uilkensstraat Eenrum’.</text:p>
            <text:p text:style-name="common-al">In uw brief staan:</text:p>
            <text:list text:style-name="id1-3-2-1-1-9">
              <text:list-item text:style-override="id1-3-2-1-1-9-1">
                <text:number>1.</text:number>
                <text:p text:style-name="al">Uw naam en adres</text:p>
              </text:list-item>
              <text:list-item text:style-override="id1-3-2-1-1-9-2">
                <text:number>2.</text:number>
                <text:p text:style-name="al">Datum waarop u de zienswijze schrijft</text:p>
              </text:list-item>
              <text:list-item text:style-override="id1-3-2-1-1-9-3">
                <text:number>3.</text:number>
                <text:p text:style-name="al">Waarom u een zienswijze schrijft</text:p>
              </text:list-item>
              <text:list-item text:style-override="id1-3-2-1-1-9-4">
                <text:number>4.</text:number>
                <text:p text:style-name="al">Uw handtekening</text:p>
              </text:list-item>
            </text:list>
            <text:p text:style-name="last-al">Voor een mondelinge zienswijze kunt u contact opnemen met mevrouw D. Dijkema van het team Ruimtelijke Ordening - Beleid, telefoon 088-3458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5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6.GK2007BPUilk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“Woongebied Ds. Uilkensstraat Eenrum”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559</meta:user-defined>
    <meta:user-defined meta:name="OVERHEIDop.GmbID/DC.identifier">gmb-2023-432559</meta:user-defined>
    <meta:user-defined meta:name="OVERHEIDop.versieInformatie"/>
  </office:meta>
</office:document-meta>
</file>