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hasseie3cb6ae8-e326-41df-af61-18904f43921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West, verkeersbesluit Chasséstraat 17-19 wijzigen gehandicaptenparkeerplaats kenteken KR-149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KR-149-S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Chasséstraat 17-19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RX-531-P in (nieuw) KR-149-S, de bestaande gehandicaptenparkeerplaats ter hoogte van perceel Chasséstraat 17-19 (parkeervaknummer 119210486797) uitsluitend te bestemmen voor het door vergunninghouder in gebruik zijnde motorvoertuig met kentekennummer KR-149-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7.75849056603772mm"><draw:image xlink:href="Pictures/chasseie3cb6ae8-e326-41df-af61-18904f439211.png" xlink:type="simple"/></draw:frame></text:p>
            </text:section></draw:text-box></draw:frame>
          </text:p>
            <text:p text:style-name="common-al">Amsterdam, 11 okto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55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5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5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hasséstraat 17-19 wijzigen gehandicaptenparkeerplaats kenteken KR-149-S - Chasséstraat 17-1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hasséstraat 17-19 wijzigen gehandicaptenparkeerplaats kenteken KR-149-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Chasséstraat 17-19 wijzigen gehandicaptenparkeerplaats kenteken KR-149-S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2556</meta:user-defined>
    <meta:user-defined meta:name="OVERHEIDop.GmbID/DC.identifier">gmb-2023-432556</meta:user-defined>
    <meta:user-defined meta:name="OVERHEIDop.versieInformatie"/>
  </office:meta>
</office:document-meta>
</file>