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rinsentuin, Hofplein en route door Leeuwarden, (11054189) Sinterklaas intocht Leeuwarden, op 18 november 2023, verzenddatum  0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5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Prinsentuin, Hofplein en route door Leeuwarden, (11054189) Sinterklaas intocht Leeuwarden, op 18 november 2023, verzenddatum  04-10-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54</meta:user-defined>
    <meta:user-defined meta:name="OVERHEIDop.GmbID/DC.identifier">gmb-2023-432554</meta:user-defined>
    <meta:user-defined meta:name="OVERHEIDop.versieInformatie"/>
  </office:meta>
</office:document-meta>
</file>