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8-2023 heeft de gemeente een aanvraag ontvangen voor activiteiten waarvoor een vergunningplicht geldt.</text:p>
            <text:p text:style-name="last-al"> De aanvraag betreft locatie Markt Uden, en is geregistreerd onder zaaknummer <text:span text:style-name="nadrukvet">66460-2023</text:span> met omschrijving "Vurvoejere op 11-11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255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5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64602023</meta:user-defined>
    <meta:user-defined meta:name="DCTERMS.abstract">Vurvoejere op 11-11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53</meta:user-defined>
    <meta:user-defined meta:name="OVERHEIDop.GmbID/DC.identifier">gmb-2023-432553</meta:user-defined>
    <meta:user-defined meta:name="OVERHEIDop.versieInformatie"/>
  </office:meta>
</office:document-meta>
</file>