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twee Leylandii's vlakbij Wierbalg 1404 (perceel N5523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Wierbalg 1404 (perceel N5523) in Julianadorp, kappen van twee Leylandii's </text:p>
            <text:p text:style-name="common-al">Datum ontvangst: 03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254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4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4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046</meta:user-defined>
    <meta:user-defined meta:name="DCTERMS.abstract">kappen van twee Leylandii's vlakbij Wierbalg 1404 (perceel N5523)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Den Helder, aangevraagde omgevingsvergunning, kappen van twee Leylandii's vlakbij Wierbalg 1404 (perceel N5523) in Julianadorp</meta:user-defined>
    <meta:user-defined meta:name="DCTERMS.W3CDTF/DCTERMS.available">2023-10-20</meta:user-defined>
    <meta:user-defined meta:name="DCTERMS.W3CDTF/OVERHEIDop.jaargang">2023</meta:user-defined>
    <meta:user-defined meta:name="OVERHEIDop.publicationIssue">432549</meta:user-defined>
    <meta:user-defined meta:name="OVERHEIDop.GmbID/DC.identifier">gmb-2023-432549</meta:user-defined>
    <meta:user-defined meta:name="OVERHEIDop.versieInformatie"/>
  </office:meta>
</office:document-meta>
</file>