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zonnepanelen op een monumentaal pand, Admiraal van Gentstraat 55 en 55 BS te Utrecht, HZ_WABO-23-33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miraal van Gentstraat 55 en 55 BS te Utrecht</text:span>
          </text:p>
            <text:p text:style-name="common-al">HZ_WABO-23-33927</text:p>
            <text:p text:style-name="common-al">Toelichting: het aanbrengen van zonnepanelen op een monumentaal pand</text:p>
            <text:p text:style-name="common-al">Datum ontvangst aanvraag: 6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254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4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4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aanbrengen van zonnepanelen op een monumentaal pand, Admiraal van Gentstraat 55 en 55 BS te Utrecht, HZ_WABO-23-33927</meta:user-defined>
    <meta:user-defined meta:name="DCTERMS.W3CDTF/DCTERMS.available">2023-10-11</meta:user-defined>
    <meta:user-defined meta:name="DCTERMS.W3CDTF/OVERHEIDop.jaargang">2023</meta:user-defined>
    <meta:user-defined meta:name="OVERHEIDop.externeBijlage">Publiceerbaar-A|exb-2023-47785</meta:user-defined>
    <meta:user-defined meta:name="OVERHEIDop.publicationIssue">432545</meta:user-defined>
    <meta:user-defined meta:name="OVERHEIDop.GmbID/DC.identifier">gmb-2023-432545</meta:user-defined>
    <meta:user-defined meta:name="OVERHEIDop.versieInformatie"/>
  </office:meta>
</office:document-meta>
</file>