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Sinterklaasintocht aan Vinckhuizenschool te West 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Vinckhuizenschool te West Graftdijk</text:span>: Het organiseren van de Sinterklaasintocht. </text:p>
            <text:p text:style-name="common-al">Datum ontvangst: 3 oktober 2023.</text:p>
            <text:p text:style-name="common-al">Zaaknummer: 0000572881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2538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53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53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72881</meta:user-defined>
    <dc:language>nl</dc:language>
    <meta:user-defined meta:name="OVERHEIDop.locatietype/OVERHEIDop.gebiedsmarkering">Adres</meta:user-defined>
    <meta:user-defined meta:name="DC.title">Aanvraag vergunning voor het organiseren van de Sinterklaasintocht aan Vinckhuizenschool te West Graftdijk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538</meta:user-defined>
    <meta:user-defined meta:name="OVERHEIDop.GmbID/DC.identifier">gmb-2023-432538</meta:user-defined>
    <meta:user-defined meta:name="OVERHEIDop.versieInformatie"/>
  </office:meta>
</office:document-meta>
</file>