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opknappen van een paardenstal tot woonruimte aan Stevert 24 5524KC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opknappen van een paardenstal tot woonruimte aan Stevert 24 5524KC Steensel. Het kenmerk van de gemeente voor deze zaak is 07703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5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645</meta:user-defined>
    <meta:user-defined meta:name="DCTERMS.abstract">afwijken van het bestemmingsplan voor het opknappen van een paardenst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opknappen van een paardenstal tot woonruimte aan Stevert 24 5524KC Steensel</meta:user-defined>
    <meta:user-defined meta:name="DCTERMS.W3CDTF/DCTERMS.available">2023-10-11</meta:user-defined>
    <meta:user-defined meta:name="DCTERMS.W3CDTF/OVERHEIDop.jaargang">2023</meta:user-defined>
    <meta:user-defined meta:name="OVERHEIDop.publicationIssue">432537</meta:user-defined>
    <meta:user-defined meta:name="OVERHEIDop.GmbID/DC.identifier">gmb-2023-432537</meta:user-defined>
    <meta:user-defined meta:name="OVERHEIDop.versieInformatie"/>
  </office:meta>
</office:document-meta>
</file>