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industrieterrein de Zwette Leeuwarden, (11028526) plaatsen van vier portalen, verzenddatum 28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5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Ingetrokken omgevingsvergunning industrieterrein de Zwette Leeuwarden, (11028526) plaatsen van vier portalen, verzenddatum 28-09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36</meta:user-defined>
    <meta:user-defined meta:name="OVERHEIDop.GmbID/DC.identifier">gmb-2023-432536</meta:user-defined>
    <meta:user-defined meta:name="OVERHEIDop.versieInformatie"/>
  </office:meta>
</office:document-meta>
</file>