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iezing van de leden van de Tweede Kam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tot centraal tellen van de stemmen door het gemeentelijk stembureau</text:p>
            <text:p text:style-name="al">Het college van burgemeester en wethouders van de gemeente Oldambt maakt bekend dat voor de vervroegde verkiezing van de leden van de Tweede Kamer der Staten-Generaal op 22 november 2023 gebruik zal worden gemaakt van een gemeentelijk stembureau (GSB). Besloten is dat de vaststelling van het aantal stemmen dat op ieder kandidaat van een lijst is uitgebracht geschiedt door het gemeentelijk stembureau.</text:p>
            <text:p text:style-name="al"/>
            <text:p text:style-name="al">De gemeente Oldambt kiest bij deze Tweede Kamerverkiezing voor een centrale stemopneming door het GSB. Dit betekent dat de stembureaus op de avond van de stemming, woensdag 22 november 2023, alleen tellen hoeveel stemmen er op elke partij/lijst zijn uitgebracht. De stemmen op de kandidaten worden nog niet geteld. Dat gebeurt de volgende dag, door het gemeentelijk stembureau. Dit wordt ook wel centraal tellen genoemd. </text:p>
            <text:p text:style-name="al"/>
            <text:p text:style-name="al">De openbare zitting van het gemeentelijk stembureau vindt vanaf 09.00 uur plaats op donderdag 23 november 2023 in de sporthal Stikkerlaan, Mr. D.U. Stikkerlaan 6 in Winschoten.</text:p>
            <text:p text:style-name="al"> </text:p>
            <text:p text:style-name="al">Nadere inlichtingen worden verstrekt door bureau verkiezingen, Johan Modastraat 6 te Winschoten.</text:p>
          </text:section>
        </text:section>
        <text:section text:name="regeling-sluiting_id1-3-2-3" text:style-name="regeling-sluiting">
          <text:section text:name="ondertekening_id1-3-2-3-1">
            <text:p><text:span text:style-name="functie"/></text:p>
            <text:p><text:span text:style-name="functie">Winschoten, 3 oktober 2023</text:span></text:p>
            <text:p><text:span text:style-name="functie">Burgemeester en wethouders van de gemeente Oldambt,</text:span></text:p>
            <text:p><text:span text:style-name="functie">Secretaris,</text:span></text:p>
            <text:p><text:span text:style-name="functie">B.P. Aukema</text:span></text:p>
            <text:p><text:span text:style-name="functie">Burgemeester,</text:span></text:p>
            <text:p><text:span text:style-name="functie">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5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kiezing van de leden van de Tweede Kamer</meta:user-defined>
    <meta:user-defined meta:name="DCTERMS.W3CDTF/DCTERMS.available">2023-10-11</meta:user-defined>
    <meta:user-defined meta:name="DCTERMS.W3CDTF/OVERHEIDop.jaargang">2023</meta:user-defined>
    <meta:user-defined meta:name="OVERHEIDop.publicationIssue">432524</meta:user-defined>
    <meta:user-defined meta:name="OVERHEIDop.GmbID/DC.identifier">gmb-2023-432524</meta:user-defined>
    <meta:user-defined meta:name="OVERHEIDop.versieInformatie"/>
  </office:meta>
</office:document-meta>
</file>