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ergrachtswal 17 Leeuwarden, (11058837) realiseren van een woning op de begane grond, verzenddatum 0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5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uidergrachtswal 17 Leeuwarden, (11058837) realiseren van een woning op de begane grond, verzenddatum 03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23</meta:user-defined>
    <meta:user-defined meta:name="OVERHEIDop.GmbID/DC.identifier">gmb-2023-432523</meta:user-defined>
    <meta:user-defined meta:name="OVERHEIDop.versieInformatie"/>
  </office:meta>
</office:document-meta>
</file>