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21881) Prins Hendrikplein 2 tot en met 82 Leidschendam realiseren van een extra bouwlaag (optopping) en vlucht- trappenhuizen op drie appartemementengebouwen ten behoeve van twintig extra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25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21881) Prins Hendrikplein 2 tot en met 82 Leidschendam realiseren van een extra bouwlaag (optopping) en vlucht- trappenhuizen op drie appartemementengebouwen ten behoeve van twintig extra appartementen</meta:user-defined>
    <meta:user-defined meta:name="DCTERMS.W3CDTF/DCTERMS.available">2023-10-11</meta:user-defined>
    <meta:user-defined meta:name="DCTERMS.W3CDTF/OVERHEIDop.jaargang">2023</meta:user-defined>
    <meta:user-defined meta:name="OVERHEIDop.publicationIssue">432514</meta:user-defined>
    <meta:user-defined meta:name="OVERHEIDop.GmbID/DC.identifier">gmb-2023-432514</meta:user-defined>
    <meta:user-defined meta:name="OVERHEIDop.versieInformatie"/>
  </office:meta>
</office:document-meta>
</file>