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 padelbanen bij de tennisvereniging op de locatie Bas Verhoevenweg 9   Alblasserdam zaaknummer Z-23-4286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bouwen van 4 padelbanen bij de tennisvereniging op de locatie Bas Verhoevenweg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25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4 padelbanen bij de tennisvereniging op de locatie Bas Verhoevenweg 9   Alblasserdam zaaknummer Z-23-428633</meta:user-defined>
    <meta:user-defined meta:name="DCTERMS.W3CDTF/DCTERMS.available">2023-10-11</meta:user-defined>
    <meta:user-defined meta:name="DCTERMS.W3CDTF/OVERHEIDop.jaargang">2023</meta:user-defined>
    <meta:user-defined meta:name="OVERHEIDop.publicationIssue">432513</meta:user-defined>
    <meta:user-defined meta:name="OVERHEIDop.GmbID/DC.identifier">gmb-2023-432513</meta:user-defined>
    <meta:user-defined meta:name="OVERHEIDop.versieInformatie"/>
  </office:meta>
</office:document-meta>
</file>