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wijzigen van de bestemming van het gebouw om maaltijden te bereiden en te bezorgen op het perceel Dorpsstraat 115 a, 1733 AG in Nieuwe Nie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het wijzigen van de bestemming van het gebouw. Het bevoegd gezag geeft hiermee toestemming om maaltijden te bereiden en te bezorgen op het perceel Dorpsstraat 115 a, 1733 AG in Nieuwe Niedorp. Dit besluit heeft betrekking op de activiteit:</text:p>
            <text:p text:style-name="common-al"/>
            <text:list text:style-name="id1-3-2-1-1-3">
              <text:list-item text:style-override="id1-3-2-1-1-3-1">
                <text:number>1.</text:number>
                <text:p text:style-name="al">
                <text:span text:style-name="nadrukcur">Planologisch strijdig gebruik </text:span>(artikel 2.1, lid 1, sub c van de Wabo).</text:p>
              </text:list-item>
            </text:list>
            <text:p text:style-name="common-al"> </text:p>
            <text:p text:style-name="tussenkopcur">Waarom publiceert de gemeente Hollands Kroon dit bericht?</text:p>
            <text:p text:style-name="common-al">Een omgevingsvergunning wordt bij het bevoegd gezag aangevraagd om toestemming te krijgen om iets te bouwen, verbouwen, slopen, kappen, aan te leggen opf te gebruiken. Met dit bericht laat het bevoegd gezag van de gemeente Hollands Kroon u weten dat er misschien iets verandert in uw omgeving. U kunt nu reageren als u het hier niet mee eens bent. </text:p>
            <text:p text:style-name="tussenkopcur">Bent u het niet eens met de vergunning? </text:p>
            <text:p text:style-name="common-al">U kunt burgemeester en wethouders van de gemeente Hollands Kroon tot uiterlijk 14 maart 2023 laten weten dat u het niet eens bent met de verleende omgevingsvergunning. Dit heet bezwaar maken. U kunt bezwaar maken als de verleende omgevingsvergunning tegen uw belangen ingaat. In deze periode kunt u ook de documenten met informatie over de omgevingsvergunning in het gemeentehuis te Anna Paulowna inzien. Bezoek voor de openingstijden en het adres van Hollands Kroon de webpagina: www.hollandskroon.nl </text:p>
            <text:p text:style-name="common-al">Voor informatie over het bekijken van de documenten of andere vragen kunt u ook bellen. Dit kan via het telefoonnummer 088-321500.</text:p>
            <text:p text:style-name="tussenkopcur">Wilt u de start van de activiteiten tegenhouden? </text:p>
            <text:p text:style-name="last-al">Wanneer de activiteiten niet kunnen worden teruggedraaid, dan kunt u de de voorzieningsrechter Noord-Holland te Haarlem vragen de start van de activiteiten tegen te houden voordat het bevoegd gezag van de gemeente Hollands Kroon een besluit heeft genomen over uw bezwaar. Dit heet het indienen van een verzoek om een voorlopige voorziening. Dit kan schriftelijk of online via www.rechtspraak.nl Voor meer informatie kunt u de rechtbank bellen. Dit kan via het telefoonnummer 088-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25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94069</meta:user-defined>
    <meta:user-defined meta:name="DCTERMS.abstract">Het wijzigen van de bestemming van het gebouw.</meta:user-defined>
    <dc:language>nl</dc:language>
    <meta:user-defined meta:name="OVERHEIDop.locatietype/OVERHEIDop.gebiedsmarkering">Vlak</meta:user-defined>
    <meta:user-defined meta:name="DC.title">Toestemming voor het wijzigen van de bestemming van het gebouw om maaltijden te bereiden en te bezorgen op het perceel Dorpsstraat 115 a, 1733 AG in Nieuwe Niedorp.</meta:user-defined>
    <meta:user-defined meta:name="DCTERMS.W3CDTF/DCTERMS.available">2023-02-01</meta:user-defined>
    <meta:user-defined meta:name="DCTERMS.W3CDTF/OVERHEIDop.jaargang">2023</meta:user-defined>
    <meta:user-defined meta:name="OVERHEIDop.publicationIssue">43251</meta:user-defined>
    <meta:user-defined meta:name="OVERHEIDop.GmbID/DC.identifier">gmb-2023-43251</meta:user-defined>
    <meta:user-defined meta:name="OVERHEIDop.versieInformatie"/>
  </office:meta>
</office:document-meta>
</file>