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Heemstede Loop op 29 oktober 2023</text:p>
      <text:section text:name="zakelijke-mededeling_id1-3-2" text:style-name="zakelijke-mededeling">
        <text:section text:name="zakelijke-mededeling-tekst_id1-3-2-1" text:style-name="zakelijke-mededeling-tekst">
          <text:section text:name="tekst_id1-3-2-1-1" text:style-name="tekst">
            <text:p text:style-name="common-al">Op 9 oktober 2023 verleende de burgemeester van de gemeente Heemstede een evenementenvergunning voor het houden van Heemstede Loop op 29 oktober 2023.</text:p>
            <text:p text:style-name="tussenkopcur">Stichting Sportsupport Kennemerland mag Heemstede Loop houden op 29 oktober 2023 </text:p>
            <text:p text:style-name="common-al">De organisatie mag dit evenement houden op 29 oktober 2023 van 10.00 tot 14.00 uur. Deze vergunning verleent de burgemeester op basis van artikel 2:25 van de Algemene Plaatselijke Verordening (APV). </text:p>
            <text:p text:style-name="tussenkopcur">De Sportparklaan vanaf Javalaan/Meerweg t/m kruispunt Glipper Dreef/Sportparklaan is op 29 oktober 2023 afgesloten van 09.30 tot 14.00 uur. Tijdelijk gedurende korte periodes op 29 oktober 2023 tussen 10.00 uur en 13.30 uur zijn de Glipper Dreef (ter hoogte van de Sportparklaan) in noordelijke richting, kruispunt Glipper Dreef/Sportparklaan in beide richtingen, de Glipper Dreef in zuidelijke richting, ter  hoogte van Sportparklaan/Glipper Dreef tot en met hoek Bosbeeklaan, de Bosbeeklaan en Burg. Van Rappardlaan, Oudemanslaan, Hugo de Vriesplein, Clusiuslaan, Ritzema Boskade en Burgemeester van Doornkade, de Vrijheidsdreef, het kruispunt Groenendaalkade/Molenlaan/Herfstlaan/Burgemeester van Rappardlaan en het kruispunt Herfstlaan/Valkenburgerlaan/Voorweg afgesloten. </text:p>
            <text:p text:style-name="common-al">Waar het parcours van de Heemstede Loop wegen kruist wordt het verkeer (tijdelijk) tegengehouden door verkeersregelaars en waar mogelijk wordt het verkeer doorgelaten. </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0 november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uw telefoonnummer of e-mailadres</text:p>
              </text:list-item>
              <text:list-item text:style-override="id1-3-2-1-1-11-3">
                <text:number>•</text:number>
                <text:p text:style-name="al">de datum waarop u uw bezwaar schrijft</text:p>
              </text:list-item>
              <text:list-item text:style-override="id1-3-2-1-1-11-4">
                <text:number>•</text:number>
                <text:p text:style-name="al">het besluit waartegen u bezwaar maakt</text:p>
              </text:list-item>
              <text:list-item text:style-override="id1-3-2-1-1-11-5">
                <text:number>•</text:number>
                <text:p text:style-name="al">de reden van uw bezwaar</text:p>
              </text:list-item>
              <text:list-item text:style-override="id1-3-2-1-1-11-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5">
              <text:list-item text:style-override="id1-3-2-1-1-15-1">
                <text:number>•</text:number>
                <text:p text:style-name="al">Per post: Rechtbank Noord-Holland Sectie Bestuur, Postbus 1621, 2003 BR Haarlem</text:p>
              </text:list-item>
              <text:list-item text:style-override="id1-3-2-1-1-15-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250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0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0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Heemstede Loop op 29 oktober 2023</meta:user-defined>
    <meta:user-defined meta:name="DCTERMS.W3CDTF/DCTERMS.available">2023-10-11</meta:user-defined>
    <meta:user-defined meta:name="DCTERMS.W3CDTF/OVERHEIDop.jaargang">2023</meta:user-defined>
    <meta:user-defined meta:name="OVERHEIDop.publicationIssue">432503</meta:user-defined>
    <meta:user-defined meta:name="OVERHEIDop.GmbID/DC.identifier">gmb-2023-432503</meta:user-defined>
    <meta:user-defined meta:name="OVERHEIDop.versieInformatie"/>
  </office:meta>
</office:document-meta>
</file>