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Omgevingsvergunning Oud Aa 2a t/m 7 Breukelen en ten zuiden van Laantje 1 t/m Julianalaan 7 Nieuwer Ter Aa - Dijkverbetering de Aa (dijkvlakken 2, 5, 6, 9 en 1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4 januari 2023</text:p>
            <text:p text:style-name="common-al">Zaaknummer: 2022-001776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3250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250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250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op aanvraag op locatie Oud Aa 8 Breukelen</meta:user-defined>
    <dc:language>nl</dc:language>
    <meta:user-defined meta:name="OVERHEIDop.locatietype/OVERHEIDop.gebiedsmarkering">Punt</meta:user-defined>
    <meta:user-defined meta:name="DC.title">Gemeente Stichtse Vecht - Omgevingsvergunning Oud Aa 2a t/m 7 Breukelen en ten zuiden van Laantje 1 t/m Julianalaan 7 Nieuwer Ter Aa - Dijkverbetering de Aa (dijkvlakken 2, 5, 6, 9 en 10)</meta:user-defined>
    <meta:user-defined meta:name="OVERHEIDop.datumEindeReactietermijn">2023-03-15</meta:user-defined>
    <meta:user-defined meta:name="OVERHEIDop.terinzageleggingBG">https://jeleefomgeving.nl/inzien/823214527/2c2c27a5-a079-11ed-8154-005056011332</meta:user-defined>
    <meta:user-defined meta:name="DCTERMS.W3CDTF/DCTERMS.available">2023-02-01</meta:user-defined>
    <meta:user-defined meta:name="DCTERMS.W3CDTF/OVERHEIDop.jaargang">2023</meta:user-defined>
    <meta:user-defined meta:name="OVERHEIDop.publicationIssue">43250</meta:user-defined>
    <meta:user-defined meta:name="OVERHEIDop.GmbID/DC.identifier">gmb-2023-43250</meta:user-defined>
    <meta:user-defined meta:name="OVERHEIDop.versieInformatie"/>
  </office:meta>
</office:document-meta>
</file>