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ier rommelmarkten in 2023 en 2024 met ontheffing van de Zondagswet op zondag 22 oktober 2023, zondag 26 november 2023, zondag 11 februari 2024 en zondag 17 maart 2024 van 10:00 tot 16:00 uur aan Hoge land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952371 Hoge land 19 te Berkel en Rodenrijs (2652 EA) </text:p>
            <text:p text:style-name="common-al">Op grond van artikel 2:25 van de APV Lansingerland 2023 een evenementenvergunning te verlenen voor vier rommelmarkten in 2023 en 2024 met ontheffing van de Zondagswet. De Rommelmarkten vinden plaats op zondag 22 oktober 2023, zondag 26 november 2023, zondag 11 februari 2024 en zondag 17 maart 2024 van 10:00 tot 16:00 uur. (verzonden 5 oktober 2023)</text:p>
            <text:p text:style-name="common-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4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2371</meta:user-defined>
    <dc:language>nl</dc:language>
    <meta:user-defined meta:name="OVERHEIDop.locatietype/OVERHEIDop.gebiedsmarkering">Adres</meta:user-defined>
    <meta:user-defined meta:name="DC.title">Toestemming voor vier rommelmarkten in 2023 en 2024 met ontheffing van de Zondagswet op zondag 22 oktober 2023, zondag 26 november 2023, zondag 11 februari 2024 en zondag 17 maart 2024 van 10:00 tot 16:00 uur aan Hoge land 19 te Berkel en Rodenrijs</meta:user-defined>
    <meta:user-defined meta:name="DCTERMS.W3CDTF/DCTERMS.available">2023-10-11</meta:user-defined>
    <meta:user-defined meta:name="DCTERMS.W3CDTF/OVERHEIDop.jaargang">2023</meta:user-defined>
    <meta:user-defined meta:name="OVERHEIDop.publicationIssue">432498</meta:user-defined>
    <meta:user-defined meta:name="OVERHEIDop.GmbID/DC.identifier">gmb-2023-432498</meta:user-defined>
    <meta:user-defined meta:name="OVERHEIDop.versieInformatie"/>
  </office:meta>
</office:document-meta>
</file>