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2) en/of Bijzondere Wetgeving voor het plaatsen van twee containers op het voetpad aan de voorzijde van de panden Oudezijl 6 en 6A, 9693 PA Bad Nieuweschans voor de periode 5 oktober 2023 t/m 3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2) en of bijzondere wetgeving de volgende vergunningen/ontheffingen zijn verleend: </text:p>
            <text:p text:style-name="common-al"/>
            <text:p text:style-name="common-al">- Ontheffing gebruik gemeentegrond voor het plaatsen van twee containers op het voetpad aan de voorzijde van de panden Oudezijl 6 en 6A, 9693 PA Bad Nieuweschans voor de periode 5 oktober 2023 t/m 30 april 2024. Verleend en verzonden 5 oktober 2023.</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1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2494</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94</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494</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ntheffing APV (Algemene plaatselijke verordening gemeente Oldambt 2022) en/of Bijzondere Wetgeving voor het plaatsen van twee containers op het voetpad aan de voorzijde van de panden Oudezijl 6 en 6A, 9693 PA Bad Nieuweschans voor de periode 5 oktober 2023 t/m 30 april 2024</meta:user-defined>
    <meta:user-defined meta:name="DCTERMS.W3CDTF/DCTERMS.available">2023-10-11</meta:user-defined>
    <meta:user-defined meta:name="DCTERMS.W3CDTF/OVERHEIDop.jaargang">2023</meta:user-defined>
    <meta:user-defined meta:name="OVERHEIDop.publicationIssue">432494</meta:user-defined>
    <meta:user-defined meta:name="OVERHEIDop.GmbID/DC.identifier">gmb-2023-432494</meta:user-defined>
    <meta:user-defined meta:name="OVERHEIDop.versieInformatie"/>
  </office:meta>
</office:document-meta>
</file>