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eiver 155A, 1551 SH Westzaan - het bouw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2255 - het bouwen van een aanbouw aan de achterzijde van de woningop de locatie Weiver 155A, 1551 SH West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49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255</meta:user-defined>
    <dc:language>nl</dc:language>
    <meta:user-defined meta:name="OVERHEIDop.locatietype/OVERHEIDop.gebiedsmarkering">Punt</meta:user-defined>
    <meta:user-defined meta:name="DC.title">Verlenging beslistermijn omgevingsvergunning - Weiver 155A, 1551 SH Westzaan - het bouwen van een aanbouw aan de achterzijde van de won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490</meta:user-defined>
    <meta:user-defined meta:name="OVERHEIDop.GmbID/DC.identifier">gmb-2023-432490</meta:user-defined>
    <meta:user-defined meta:name="OVERHEIDop.versieInformatie"/>
  </office:meta>
</office:document-meta>
</file>