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aan Dukaatstraat, Guldenpad, Florijnstraat, Coppenolstraat, Reaal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ukaatstraat, Guldenpad, Florijnstraat, Coppenolstraat, Reaalstraat te Alkmaar</text:span>: Het organiseren van een buurtrommelmarkt. </text:p>
            <text:p text:style-name="common-al">Datum ontvangst: 30 september 2023.</text:p>
            <text:p text:style-name="common-al">Zaaknummer: 0000572138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48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8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8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7213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buurtrommelmarkt aan Dukaatstraat, Guldenpad, Florijnstraat, Coppenolstraat, Reaalstraat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489</meta:user-defined>
    <meta:user-defined meta:name="OVERHEIDop.GmbID/DC.identifier">gmb-2023-432489</meta:user-defined>
    <meta:user-defined meta:name="OVERHEIDop.versieInformatie"/>
  </office:meta>
</office:document-meta>
</file>