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Kennisgeving meerjarenvergunning, Ootmarsum, Wildehof 2: gala avonden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onderstaande, regelmatig terugkerende activiteit is indertijd een vergunning verleend voor meerdere jaren.</text:p>
            <text:p text:style-name="common-al">Binnenkort zal die activiteit weer worden uitgevoerd. 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Ootmarsum, Wildehof 2</text:p>
            <text:p text:style-name="common-al">
            <text:span text:style-name="nadrukvet">Wat:</text:span> gala avonden 2024</text:p>
            <text:p text:style-name="common-al">
            <text:span text:style-name="nadrukvet">Wanneer:</text:span> 25 t/m 27 januari 2024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32488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488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488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D-2023-001640</meta:user-defined>
    <meta:user-defined meta:name="DCTERMS.abstract">melding kennisgeving evenement het houden van gala avonden 2024</meta:user-defined>
    <dc:language>nl</dc:language>
    <meta:user-defined meta:name="OVERHEIDop.locatietype/OVERHEIDop.gebiedsmarkering">Punt</meta:user-defined>
    <meta:user-defined meta:name="DC.title">Gemeente Dinkelland - Kennisgeving meerjarenvergunning, Ootmarsum, Wildehof 2: gala avonden 2024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2488</meta:user-defined>
    <meta:user-defined meta:name="OVERHEIDop.GmbID/DC.identifier">gmb-2023-432488</meta:user-defined>
    <meta:user-defined meta:name="OVERHEIDop.versieInformatie"/>
  </office:meta>
</office:document-meta>
</file>