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tulpen in Oostwold, Midwolda en de polders van Nieuwolda op 27 maart en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tulpen in Oostwold, Midwolda en de polders van Nieuwolda op 27 maart en 28 maart 2024. Verleend en verzonden op 3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tulpen in Oostwold, Midwolda en de polders van Nieuwolda op 27 maart en 28 maart 2024</meta:user-defined>
    <meta:user-defined meta:name="DCTERMS.W3CDTF/DCTERMS.available">2023-10-11</meta:user-defined>
    <meta:user-defined meta:name="DCTERMS.W3CDTF/OVERHEIDop.jaargang">2023</meta:user-defined>
    <meta:user-defined meta:name="OVERHEIDop.publicationIssue">432486</meta:user-defined>
    <meta:user-defined meta:name="OVERHEIDop.GmbID/DC.identifier">gmb-2023-432486</meta:user-defined>
    <meta:user-defined meta:name="OVERHEIDop.versieInformatie"/>
  </office:meta>
</office:document-meta>
</file>