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astgesteld bestemmingsplan ‘Buitengebied, Bosontwikkeling Kersendijk Westen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9 juni het bestemmingsplan ‘Buitengebied, Bosontwikkeling Kersendijk Westendorp’ met identificatienummer NL.IMRO.1509.BP000219-VA01 heeft vastgesteld.</text:p>
            <text:p text:style-name="common-al">
            <text:span text:style-name="nadrukvet">Plangebied en inhoud van het bestemmingsplan </text:span>
          </text:p>
            <text:p text:style-name="common-al">Het plangebied bestaat uit diverse percelen rondom de Kersendijk 3 in Westendorp. Het bestemmingsplan voorziet in de ontwikkeling van 9,64 hectare bos op gronden die nu nog een bestemming “Agrarisch” hebben. Ten behoeve van de bosontwikkeling is een inrichtingsplan ontwikkeld, dat inzicht geeft hoe de gronden worden ingericht.</text:p>
            <text:p text:style-name="common-al">
            <text:span text:style-name="nadrukvet">Inzage (rectificatie)</text:span>
          </text:p>
            <text:p text:style-name="common-al">In het gemeentenieuws van 27 september 2023 stond vermeld dat de stukken voor iedereen ter inzage liggen van 28 september 2023 tot en met 8 november 2023. Echter zijn de stukken pas 12 oktober 2023 voor iedereen te raadplegen. De stukken liggen vanaf 12 oktober 2023 tot en met 22 november 2023 voor iedereen ter inzage.</text:p>
            <text:p text:style-name="common-al">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9">
              <text:list-item text:style-override="id1-3-2-1-1-9-1">
                <text:number>1.</text:number>
                <text:p text:style-name="al">belanghebbenden, dan wel, </text:p>
              </text:list-item>
              <text:list-item text:style-override="id1-3-2-1-1-9-2">
                <text:number>2.</text:number>
                <text:p text:style-name="al">indieners van een zienswijze of, </text:p>
              </text:list-item>
              <text:list-item text:style-override="id1-3-2-1-1-9-3">
                <text:number>3.</text:number>
                <text:p text:style-name="al">personen die aannemelijk kunnen maken redelijkerwijs niet in staat te zijn geweest tijdig een zienswijze in te dienen. </text:p>
              </text:list-item>
            </text:list>
            <text:p text:style-name="common-al">
            <text:span text:style-name="nadrukvet">Inwerkingtreding</text:span>
          </text:p>
            <text:p text:style-name="last-al">Het bestemmingsplan treedt in werking op 23 november 2023,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48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8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8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19-VA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vastgesteld bestemmingsplan ‘Buitengebied, Bosontwikkeling Kersendijk Westendorp’</meta:user-defined>
    <meta:user-defined meta:name="DCTERMS.W3CDTF/DCTERMS.available">2023-10-11</meta:user-defined>
    <meta:user-defined meta:name="DCTERMS.W3CDTF/OVERHEIDop.jaargang">2023</meta:user-defined>
    <meta:user-defined meta:name="OVERHEIDop.publicationIssue">432484</meta:user-defined>
    <meta:user-defined meta:name="OVERHEIDop.GmbID/DC.identifier">gmb-2023-432484</meta:user-defined>
    <meta:user-defined meta:name="OVERHEIDop.versieInformatie"/>
  </office:meta>
</office:document-meta>
</file>