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plaatsen van een vleermuiskast (tijdelijk voor 9 maanden) op locatie Willem de Clercqstraat 55 in Hengelo. De aanvraag is geregistreerd onder zaaknummer Z2023-000017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4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2</meta:user-defined>
    <meta:user-defined meta:name="DCTERMS.abstract">Betreft: Aanvraag op locatie Willem de Clercqstraat 5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2482</meta:user-defined>
    <meta:user-defined meta:name="OVERHEIDop.GmbID/DC.identifier">gmb-2023-432482</meta:user-defined>
    <meta:user-defined meta:name="OVERHEIDop.versieInformatie"/>
  </office:meta>
</office:document-meta>
</file>