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44, 9785AL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3 een aanvraag ontvangen voor het vervangen van de schoorstenen op de locatie Boterdiep Wz 44, 9785AL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4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398</meta:user-defined>
    <meta:user-defined meta:name="DCTERMS.abstract">het vervangen van de schoorstenen, Boterdiep Wz 44, 9785AL Zuidwolde (8 oktober 2023)</meta:user-defined>
    <dc:language>nl</dc:language>
    <meta:user-defined meta:name="OVERHEIDop.locatietype/OVERHEIDop.gebiedsmarkering">Punt</meta:user-defined>
    <meta:user-defined meta:name="DC.title">Ontvangst aanvraag omgevingsvergunning, Boterdiep Wz 44, 9785AL Zuidwol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77</meta:user-defined>
    <meta:user-defined meta:name="OVERHEIDop.GmbID/DC.identifier">gmb-2023-432477</meta:user-defined>
    <meta:user-defined meta:name="OVERHEIDop.versieInformatie"/>
  </office:meta>
</office:document-meta>
</file>