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eidoornstraat 16, 1505 TV Zaandam - BLITTS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516 - BLITTS - het bouwen van een dakkapel op de woning op de locatie Meidoornstraat 16, 1505 TV Zaandam</text:p>
            <text:p text:style-name="common-al">Aanvraag ontvangen: 05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47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16</meta:user-defined>
    <dc:language>nl</dc:language>
    <meta:user-defined meta:name="OVERHEIDop.locatietype/OVERHEIDop.gebiedsmarkering">Punt</meta:user-defined>
    <meta:user-defined meta:name="DC.title">Aanvraag omgevingsvergunning - Meidoornstraat 16, 1505 TV Zaandam - BLITTS - het bouwen van een dakkapel op de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71</meta:user-defined>
    <meta:user-defined meta:name="OVERHEIDop.GmbID/DC.identifier">gmb-2023-432471</meta:user-defined>
    <meta:user-defined meta:name="OVERHEIDop.versieInformatie"/>
  </office:meta>
</office:document-meta>
</file>