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8-1-1">
      <style:table-column-properties/>
    </style:style>
    <text:list-style style:name="id1-3-2-1-1-8-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Hoofdstraat 55, Varss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2 oktober 2023 tot en met 22 november 2023 het gewijzigd vastgestelde bestemmingsplan “Hoofdstraat 55, Varsselder” met identificatienummer NL.IMRO.1509.BP000220-VA01 ter inzage ligt.</text:p>
            <text:p text:style-name="common-al">
            <text:span text:style-name="nadrukvet">Plangebied en inhoud van het bestemmingsplan </text:span>
          </text:p>
            <text:p text:style-name="common-al">Het plangebied ligt aan de Hoofdstraat ter hoogte van nummer 55 in Varsselder. Het plan voorziet onder andere in het realiseren van zes woningen met tuin, eigen parkeervoorzieningen en landschappelijke inpassing.</text:p>
            <text:p text:style-name="common-al">
            <text:span text:style-name="nadrukvet">Wijzigingen</text:span>
          </text:p>
            <text:p text:style-name="common-al">Ten opzichte van het ontwerpbestemmingsplan zijn de volgende wijzigingen in het bestemmingsplan aangebracht:</text:p>
            <text:list text:style-name="id1-3-2-1-1-6">
              <text:list-item text:style-override="id1-3-2-1-1-6-1">
                <text:number>1.</text:number>
                <text:p text:style-name="al">In artikel 5.1 is sub b ‘bijzondere woonvormen’ verwijderd.</text:p>
              </text:list-item>
              <text:list-item text:style-override="id1-3-2-1-1-6-2">
                <text:number>2.</text:number>
                <text:p text:style-name="al">In paragraaf 3.2.5 van de Toelichting is een toetsing aan de VLGNK opgenomen;</text:p>
              </text:list-item>
              <text:list-item text:style-override="id1-3-2-1-1-6-3">
                <text:number>3.</text:number>
                <text:p text:style-name="al">In paragraaf 3.2.5 van de Toelichting is de passage over het protocol voor de verkoop van de woningen aangepast.</text:p>
              </text:list-item>
              <text:list-item text:style-override="id1-3-2-1-1-6-4">
                <text:number>4.</text:number>
                <text:p text:style-name="al">Paragraaf 3.3.9 inzake de Molenbiotoop is aangepast. </text:p>
              </text:list-item>
              <text:list-item text:style-override="id1-3-2-1-1-6-5">
                <text:number>5.</text:number>
                <text:p text:style-name="al">In paragraaf 3.2.4 aangegeven hoe het plan zich verhoudt tot de afspraken over betaalbaarheid van woningen.</text:p>
              </text:list-item>
            </text:list>
            <text:p text:style-name="common-al"/>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
                      <text:span text:style-name="nadrukvet">Beroep</text:span>
                    </text:p>
                    <text:p text:style-name="table_al">Tijdens de ter inzage termijn kan tegen het besluit van burgemeester en wethouders beroep worden aangetekend bij de Afdeling bestuursrechtspraak van de Raad van State, postbus 20019, 2500 EA Den Haag. Van deze beroepsmogelijkheid kan alleen gebruik worden gemaakt door:</text:p>
                    <text:list text:style-name="id1-3-2-1-1-8-1-2-1-1-3">
                      <text:list-item text:style-override="id1-3-2-1-1-8-1-2-1-1-3-1">
                        <text:number>1.</text:number>
                        <text:p text:style-name="table_al">Belanghebbenden, dan wel, </text:p>
                      </text:list-item>
                      <text:list-item text:style-override="id1-3-2-1-1-8-1-2-1-1-3-2">
                        <text:number>2.</text:number>
                        <text:p text:style-name="table_al">Indieners van een zienswijze of, </text:p>
                      </text:list-item>
                      <text:list-item text:style-override="id1-3-2-1-1-8-1-2-1-1-3-3">
                        <text:number>3.</text:number>
                        <text:p text:style-name="table_al">Personen die aannemelijk kunnen maken redelijkerwijs niet in staat te zijn geweest tijdig een zienswijze in te dienen. </text:p>
                      </text:list-item>
                    </text:list>
                    <text:p text:style-name="table_al">
                      <text:span text:style-name="nadrukvet">Inwerkingtreding</text:span>
                    </text:p>
                    <text:p text:style-name="table_al">Het uitwerkingsplan treedt in werking op 23 november 2023, tenzij binnen de beroepstermijn in samenhang met een ingesteld beroep een verzoek om voorlopige voorziening bij de Voorzitter van de Afdeling bestuursrechtspraak van de Raad van State is ingediend. Het besluit treedt dan niet in werking voordat op dat verzoek is beslist.</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24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20-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Hoofdstraat 55, Varsselder</meta:user-defined>
    <meta:user-defined meta:name="DCTERMS.W3CDTF/DCTERMS.available">2023-10-11</meta:user-defined>
    <meta:user-defined meta:name="DCTERMS.W3CDTF/OVERHEIDop.jaargang">2023</meta:user-defined>
    <meta:user-defined meta:name="OVERHEIDop.publicationIssue">432468</meta:user-defined>
    <meta:user-defined meta:name="OVERHEIDop.GmbID/DC.identifier">gmb-2023-432468</meta:user-defined>
    <meta:user-defined meta:name="OVERHEIDop.versieInformatie"/>
  </office:meta>
</office:document-meta>
</file>