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t Tek 2 Leeuwarden, (11058889) bouwen van een uitbouw, verzenddatum 27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46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6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6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It Tek 2 Leeuwarden, (11058889) bouwen van een uitbouw, verzenddatum 27-09-2023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67</meta:user-defined>
    <meta:user-defined meta:name="OVERHEIDop.GmbID/DC.identifier">gmb-2023-432467</meta:user-defined>
    <meta:user-defined meta:name="OVERHEIDop.versieInformatie"/>
  </office:meta>
</office:document-meta>
</file>