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de werkzaamheden aan de HSL van zaterdag 7 oktober 01:00 uur tot en met maandag 9 oktober 05:00 uur op het Westspoor tussen de Anthuriumweg en de Cyclamenweg tot aan de Laan van Mathenesse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4591 HSL op het Westspoor tussen de Anthuriumweg en de Cyclamenweg tot aan de Laan van Mathenesse te Bleiswijk. </text:p>
            <text:p text:style-name="common-al">Op grond van artikel 4:6 lid 2 van de APV Lansingerland 2023 een ontheffing geluidhinder te verlenen voor de werkzaamheden aan de HSL van zaterdag 7 oktober 01:00 uur tot en met maandag 9 oktober 05:00 uur.  (verzonden 5 oktober 2023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4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45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de werkzaamheden aan de HSL van zaterdag 7 oktober 01:00 uur tot en met maandag 9 oktober 05:00 uur op het Westspoor tussen de Anthuriumweg en de Cyclamenweg tot aan de Laan van Mathenesse te Blei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62</meta:user-defined>
    <meta:user-defined meta:name="OVERHEIDop.GmbID/DC.identifier">gmb-2023-432462</meta:user-defined>
    <meta:user-defined meta:name="OVERHEIDop.versieInformatie"/>
  </office:meta>
</office:document-meta>
</file>