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rstelwerkzaamheden Sparrenlaan 3, 2111AE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5 oktober 2023 een aanvraag omgevingsvergunning voor het uitvoeren van herstelwerkzaamheden aan het hoofdhuis en koetshuis op locatie Sparrenlaan 3, 2111AE Aerdenhout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activiteit die betrekking heeft op een gemeentelijk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32461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46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46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34</meta:user-defined>
    <meta:user-defined meta:name="DCTERMS.abstract">Betreft: aanvraag op locatie Sparrenlaan 3, 2111AE AerdenhoutSparrenlaan 3, 2111AE Aerdenhout</meta:user-defined>
    <dc:language>nl</dc:language>
    <meta:user-defined meta:name="OVERHEIDop.locatietype/OVERHEIDop.gebiedsmarkering">Punt</meta:user-defined>
    <meta:user-defined meta:name="DC.title">Aanvraag vergunning voor herstelwerkzaamheden Sparrenlaan 3, 2111AE Aerdenhout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461</meta:user-defined>
    <meta:user-defined meta:name="OVERHEIDop.GmbID/DC.identifier">gmb-2023-432461</meta:user-defined>
    <meta:user-defined meta:name="OVERHEIDop.versieInformatie"/>
  </office:meta>
</office:document-meta>
</file>