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plaatsen van lichtreclame op locatie Oldenzaalsestraat 547 in Hengelo. De aanvraag is geregistreerd onder zaaknummer Z2023-0000175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45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755</meta:user-defined>
    <meta:user-defined meta:name="DCTERMS.abstract">Betreft: Aanvraag op locatie Oldenzaalsestraat 54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2456</meta:user-defined>
    <meta:user-defined meta:name="OVERHEIDop.GmbID/DC.identifier">gmb-2023-432456</meta:user-defined>
    <meta:user-defined meta:name="OVERHEIDop.versieInformatie"/>
  </office:meta>
</office:document-meta>
</file>