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Bruut loop’ op zaterdag 29 oktober 2023 aan Zuiderve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evenement ‘Bruut loop’ op zaterdag 29 oktober 2023, tussen 13.00 uur en 17.30 uur in en rond het babybos aan Zuiderveen, Winschoten. Verleend en verzonden op 3 okto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5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5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5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het evenement ‘‘Bruut loop’ op zaterdag 29 oktober 2023 aan Zuiderveen, Winschoten</meta:user-defined>
    <meta:user-defined meta:name="DCTERMS.W3CDTF/DCTERMS.available">2023-10-11</meta:user-defined>
    <meta:user-defined meta:name="DCTERMS.W3CDTF/OVERHEIDop.jaargang">2023</meta:user-defined>
    <meta:user-defined meta:name="OVERHEIDop.publicationIssue">432453</meta:user-defined>
    <meta:user-defined meta:name="OVERHEIDop.GmbID/DC.identifier">gmb-2023-432453</meta:user-defined>
    <meta:user-defined meta:name="OVERHEIDop.versieInformatie"/>
  </office:meta>
</office:document-meta>
</file>