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aststellen van hogere geluidswaarden aan Noordeinde 13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de locatie gelegen aan het Noordeinde 134 in Waddinxveen.</text:p>
            <text:p text:style-name="common-al">Dit ontwerpbesluit en de daarbij behorende stukken liggen vanaf 12 oktober 2023 gedurende zes weken ter inzage bij de gemeente Waddinxveen.</text:p>
            <text:p text:style-name="common-al">De stukken worden ook digitaal ter inzage gelegd op de website van de ODMH.</text:p>
            <text:p text:style-name="common-al">De stukken zijn hier te vinden: <text:a xlink:href="http://www.odmh.nl/digitaal-loket/ter-inzage/gemeente/waddinxveen" xlink:type="simple"><text:span text:style-name="nadrukondlijn">www.odmh.nl/digitaal-loket/ter-inzage/gemeente/waddinxveen</text:span></text:a>.</text:p>
            <text:p text:style-name="common-al">Dit ontwerpbesluit is geregistreerd onder kenmerk 2022259139.</text:p>
            <text:p text:style-name="common-al">
            <text:span text:style-name="nadrukvet">Wilt u het ontwerpbesluit bekijken?</text:span>
          </text:p>
            <text:p text:style-name="common-al">Dat kan online maar ook het gemeentehuis:</text:p>
            <text:list text:style-name="id1-3-2-1-1-9">
              <text:list-item text:style-override="id1-3-2-1-1-9-1">
                <text:number>-</text:number>
                <text:p text:style-name="al"> u kunt contact opnemen met de heer Leenheer via het telefoonnummer 14 0182; </text:p>
              </text:list-item>
              <text:list-item text:style-override="id1-3-2-1-1-9-2">
                <text:number>-</text:number>
                <text:p text:style-name="al"> tijdens openingsuren kunt u het besluit inzien bij de Publiekbalie van het gemeentehuis, Beukenhof 1 in Waddinxveen; </text:p>
              </text:list-item>
              <text:list-item text:style-override="id1-3-2-1-1-9-3">
                <text:number>-</text:number>
                <text:p text:style-name="al"> of via de website van de ODMH <text:a xlink:href="http://www.odmh.nl/digitaal-loket/ter-inzage/gemeente/waddinxveen" xlink:type="simple"><text:span text:style-name="nadrukondlijn">www.odmh.nl/digitaal-loket/ter-inzage/gemeente/waddinxveen</text:span></text:a>.</text:p>
              </text:list-item>
            </text:list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245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5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25913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werpbesluit voor het vaststellen van hogere geluidswaarden aan Noordeinde 134 te Waddinxveen</meta:user-defined>
    <meta:user-defined meta:name="OVERHEIDop.datumEindeReactietermijn">2023-11-23</meta:user-defined>
    <meta:user-defined meta:name="OVERHEIDop.terinzageleggingBG">http://www.odmh.nl/digitaal-loket/ter-inzage/gemeente/waddinxve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52</meta:user-defined>
    <meta:user-defined meta:name="OVERHEIDop.GmbID/DC.identifier">gmb-2023-432452</meta:user-defined>
    <meta:user-defined meta:name="OVERHEIDop.versieInformatie"/>
  </office:meta>
</office:document-meta>
</file>