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nri Dunantweg 2 Leeuwarden, (11058258) aanhelen van de gevel (gebouw 09), verzenddatum 0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nri Dunantweg 2 Leeuwarden, (11058258) aanhelen van de gevel (gebouw 09), verzenddatum 03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49</meta:user-defined>
    <meta:user-defined meta:name="OVERHEIDop.GmbID/DC.identifier">gmb-2023-432449</meta:user-defined>
    <meta:user-defined meta:name="OVERHEIDop.versieInformatie"/>
  </office:meta>
</office:document-meta>
</file>