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ervangen kozijnen Kleverlaan 3a1, 2061T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oktober 2023 een aanvraag omgevingsvergunning voor het vervangen van bestaande kozijnen in de voorgevel op locatie Kleverlaan 3a1, 2061TA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244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6</meta:user-defined>
    <meta:user-defined meta:name="DCTERMS.abstract">Betreft: aanvraag op locatie Kleverlaan 3a1, 2061TA BloemendaalKleverlaan 3a1, 2061TA Bloemendaal</meta:user-defined>
    <dc:language>nl</dc:language>
    <meta:user-defined meta:name="OVERHEIDop.locatietype/OVERHEIDop.gebiedsmarkering">Punt</meta:user-defined>
    <meta:user-defined meta:name="DC.title">Aanvraag vergunning vervangen kozijnen Kleverlaan 3a1, 2061TA Bloemendaa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44</meta:user-defined>
    <meta:user-defined meta:name="OVERHEIDop.GmbID/DC.identifier">gmb-2023-432444</meta:user-defined>
    <meta:user-defined meta:name="OVERHEIDop.versieInformatie"/>
  </office:meta>
</office:document-meta>
</file>