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cheendijk 25 6, Breukelen - Vernieuwen van de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6 oktober 2023</text:p>
            <text:p text:style-name="common-al">Zaaknummer: Z2023-0000194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et uitvoeren van een werk of werkzaamhed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243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43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43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947</meta:user-defined>
    <meta:user-defined meta:name="DCTERMS.abstract">Betreft: Aanvraag op locatie Scheendijk 25 6, 3621VC Breuk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Stichtse Vecht - ontvangst Aanvraag omgevingsvergunning Scheendijk 25 6, Breukelen - Vernieuwen van de beschoeiing</meta:user-defined>
    <meta:user-defined meta:name="DCTERMS.W3CDTF/DCTERMS.available">2023-10-11</meta:user-defined>
    <meta:user-defined meta:name="DCTERMS.W3CDTF/OVERHEIDop.jaargang">2023</meta:user-defined>
    <meta:user-defined meta:name="OVERHEIDop.publicationIssue">432439</meta:user-defined>
    <meta:user-defined meta:name="OVERHEIDop.GmbID/DC.identifier">gmb-2023-432439</meta:user-defined>
    <meta:user-defined meta:name="OVERHEIDop.versieInformatie"/>
  </office:meta>
</office:document-meta>
</file>