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gebreide Omgevingsvergunning, Scheldestraat 5, 4301VA Zierikzee   - het brandveilig gebruik van Brugzicht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randveilig gebruik van Brugzicht ZierikzeeZaaknummer: 979005Datum indiening: 6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243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7929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Uitgebreide Omgevingsvergunning, Scheldestraat 5, 4301VA Zierikzee   - het brandveilig gebruik van Brugzicht Zierikze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38</meta:user-defined>
    <meta:user-defined meta:name="OVERHEIDop.GmbID/DC.identifier">gmb-2023-432438</meta:user-defined>
    <meta:user-defined meta:name="OVERHEIDop.versieInformatie"/>
  </office:meta>
</office:document-meta>
</file>