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Langeweg Bruinisse (kadastraal BNS G 1483)   - het aanleggen van een nieuwe dam ten behoeve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nieuwe dam ten behoeve van uitritZaaknummer: 979051Datum indiening: 5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4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7929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Langeweg Bruinisse (kadastraal BNS G 1483)   - het aanleggen van een nieuwe dam ten behoeve van uitr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6</meta:user-defined>
    <meta:user-defined meta:name="OVERHEIDop.GmbID/DC.identifier">gmb-2023-432436</meta:user-defined>
    <meta:user-defined meta:name="OVERHEIDop.versieInformatie"/>
  </office:meta>
</office:document-meta>
</file>