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Hotel Landgoed het Roode Koper aan Jhr.Dr. C.J. Sandbergweg 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82 uitbreiding van Hotel Landgoed het Roode Koper 3852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24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Hotel Landgoed het Roode Koper aan Jhr.Dr. C.J. Sandbergweg 82 te Ermelo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4</meta:user-defined>
    <meta:user-defined meta:name="OVERHEIDop.GmbID/DC.identifier">gmb-2023-432434</meta:user-defined>
    <meta:user-defined meta:name="OVERHEIDop.versieInformatie"/>
  </office:meta>
</office:document-meta>
</file>