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Geluidhinder ivm werkzaamheden (vernieuwen van dwarsliggers en ballast) op emplacement Station Amersfoort CS van 2 t/m 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4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05420</meta:user-defined>
    <meta:user-defined meta:name="DCTERMS.abstract">Ontheffing Geluidhinder i.v.m. werkzaamheden op emplacement Station Amersfoort CS van 2 t/m 5 februari 2024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33</meta:user-defined>
    <meta:user-defined meta:name="OVERHEIDop.GmbID/DC.identifier">gmb-2023-432433</meta:user-defined>
    <meta:user-defined meta:name="OVERHEIDop.versieInformatie"/>
  </office:meta>
</office:document-meta>
</file>