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lixwei 47 Stiens, (11058028) plaatsen van een houten tuinhuis/berging met overkapping, verzenddatum 02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4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elixwei 47 Stiens, (11058028) plaatsen van een houten tuinhuis/berging met overkapping, verzenddatum 02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30</meta:user-defined>
    <meta:user-defined meta:name="OVERHEIDop.GmbID/DC.identifier">gmb-2023-432430</meta:user-defined>
    <meta:user-defined meta:name="OVERHEIDop.versieInformatie"/>
  </office:meta>
</office:document-meta>
</file>