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Maatwerkvoorschrift</text:p>
      <text:section text:name="zakelijke-mededeling_id1-3-2" text:style-name="zakelijke-mededeling">
        <text:section text:name="zakelijke-mededeling-tekst_id1-3-2-1" text:style-name="zakelijke-mededeling-tekst">
          <text:section text:name="tekst_id1-3-2-1-1" text:style-name="tekst">
            <text:p text:style-name="common-al">Op grond van artikel 16.1 sub b van Bijlage I bij het Besluit Omgevingsrecht, artikel 1.2 van het Activiteitenbesluit, artikel 8.42, eerste lid van het Activiteitenbesluit en artikel 8.42, derde lid van de Wet milieubeheer is bij besluit van 3 oktober 2023, verzonden 4 oktober 2023, een maatwerkvoorschrift opgelegd ten aanzien van het adres Reeweg 171 te Landgraaf.</text:p>
            <text:p text:style-name="common-al"/>
            <text:p text:style-name="common-al">
            <text:span text:style-name="nadrukvet">Inzien</text:span>
          </text:p>
            <text:p text:style-name="common-al">Voor het inzien van de aanvraag, de beschikking en de bijbehorende stukken kunt u contact opnemen met een juridisch medewerker van de afdeling Toezicht en Handhaving. U kunt bellen naar telefoonnummer 14 045 of mailen naar gemeente@landgraaf.nl.</text:p>
            <text:p text:style-name="common-al">
            <text:span text:style-name="nadrukvet"/>
          </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
            <text:p text:style-name="common-al">Een voorlopige voorziening vragen is niet gratis. De griffie van de rechtbank kan u informeren over de kosten.</text:p>
            <text:p text:style-name="common-al"/>
            <text:p text:style-name="common-al">Wij raden u aan om, voordat u een bezwaarschrift indient, het besluit en de daarbij behorende stukken te komen inzien en overleg te plegen met een juridisch medewerker van de afdeling Toezicht en Handhaving. U kunt bellen naar telefoonnummer 14 045 of mailen naar gemeente@landgraaf.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24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Maatwerkvoorschrift</meta:user-defined>
    <meta:user-defined meta:name="DCTERMS.W3CDTF/DCTERMS.available">2023-10-11</meta:user-defined>
    <meta:user-defined meta:name="DCTERMS.W3CDTF/OVERHEIDop.jaargang">2023</meta:user-defined>
    <meta:user-defined meta:name="OVERHEIDop.publicationIssue">432429</meta:user-defined>
    <meta:user-defined meta:name="OVERHEIDop.GmbID/DC.identifier">gmb-2023-432429</meta:user-defined>
    <meta:user-defined meta:name="OVERHEIDop.versieInformatie"/>
  </office:meta>
</office:document-meta>
</file>