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Gijzenrooiseweg 1 5661MA Geldrop</text:p>
      <text:section text:name="zakelijke-mededeling_id1-3-2" text:style-name="zakelijke-mededeling">
        <text:section text:name="zakelijke-mededeling-tekst_id1-3-2-1" text:style-name="zakelijke-mededeling-tekst">
          <text:section text:name="tekst_id1-3-2-1-1" text:style-name="tekst">
            <text:p text:style-name="common-al">Locatie: Gijzenrooiseweg 1 5661MA Geldrop</text:p>
            <text:p text:style-name="common-al">Verzenddatum besluit: 06-10-2023</text:p>
            <text:p text:style-name="common-al">Omschrijving: Ombouw van twee bestaande tennisbanen naar vier padelbanen op het sportcomplex van TC de Helze</text:p>
            <text:p text:style-name="common-al">Zaaknummer: 1771182419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3242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2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2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824192</meta:user-defined>
    <meta:user-defined meta:name="DCTERMS.abstract">Ombouw van twee bestaande tennisbanen naar vier padelbanen op het sportcomplex van TC de Helze</meta:user-defined>
    <dc:language>nl</dc:language>
    <meta:user-defined meta:name="OVERHEIDop.locatietype/OVERHEIDop.gebiedsmarkering">Punt</meta:user-defined>
    <meta:user-defined meta:name="DC.title">Kennisgeving verleende omgevingsvergunningen met reguliere procedure Gijzenrooiseweg 1 5661MA Geldrop</meta:user-defined>
    <meta:user-defined meta:name="DCTERMS.W3CDTF/DCTERMS.available">2023-10-12</meta:user-defined>
    <meta:user-defined meta:name="DCTERMS.W3CDTF/OVERHEIDop.jaargang">2023</meta:user-defined>
    <meta:user-defined meta:name="OVERHEIDop.publicationIssue">432428</meta:user-defined>
    <meta:user-defined meta:name="OVERHEIDop.GmbID/DC.identifier">gmb-2023-432428</meta:user-defined>
    <meta:user-defined meta:name="OVERHEIDop.versieInformatie"/>
  </office:meta>
</office:document-meta>
</file>