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Kerstveldrit Reusel op 24 december 2023 aan Pikoreistraat 10a 5541N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10-2023 een melding afgehandeld. De gemeente geeft hiermee aan dat voor de Kerstveldrit Reusel op 24 december 2023 aan Pikoreistraat 10a 5541NS Reusel geen vergunningplicht geldt. Het kenmerk van de gemeente voor deze zaak is 16672569.</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3241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1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1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569</meta:user-defined>
    <meta:user-defined meta:name="DCTERMS.abstract">Kerstveldrit Reusel op 24 dec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de Kerstveldrit Reusel op 24 december 2023 aan Pikoreistraat 10a 5541NS Reusel</meta:user-defined>
    <meta:user-defined meta:name="DCTERMS.W3CDTF/DCTERMS.available">2023-10-11</meta:user-defined>
    <meta:user-defined meta:name="DCTERMS.W3CDTF/OVERHEIDop.jaargang">2023</meta:user-defined>
    <meta:user-defined meta:name="OVERHEIDop.publicationIssue">432419</meta:user-defined>
    <meta:user-defined meta:name="OVERHEIDop.GmbID/DC.identifier">gmb-2023-432419</meta:user-defined>
    <meta:user-defined meta:name="OVERHEIDop.versieInformatie"/>
  </office:meta>
</office:document-meta>
</file>